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14</text:p>
          </table:table-cell>
          <table:table-cell table:number-columns-repeated="4" table:style-name="ce10"/>
          <table:table-cell office:value-type="string" table:style-name="ce12">
            <text:p>1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8" table:style-name="ce17">
            <text:p>6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99</text:p>
          </table:table-cell>
          <table:covered-table-cell/>
          <table:table-cell office:value-type="float" office:value="123251.11" table:style-name="ce20">
            <text:p>123251,11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0:26</text:p>
          </table:table-cell>
          <table:covered-table-cell/>
          <table:table-cell office:value-type="float" office:value="282919.53999999998" table:style-name="ce20">
            <text:p>282919,5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1:282</text:p>
          </table:table-cell>
          <table:covered-table-cell/>
          <table:table-cell office:value-type="float" office:value="757983.72" table:style-name="ce20">
            <text:p>757983,7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08:41</text:p>
          </table:table-cell>
          <table:covered-table-cell/>
          <table:table-cell office:value-type="float" office:value="346184.24" table:style-name="ce20">
            <text:p>346184,2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1:103</text:p>
          </table:table-cell>
          <table:covered-table-cell/>
          <table:table-cell office:value-type="float" office:value="399821.4" table:style-name="ce20">
            <text:p>399821,4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16:559</text:p>
          </table:table-cell>
          <table:covered-table-cell/>
          <table:table-cell office:value-type="float" office:value="105504" table:style-name="ce20">
            <text:p>105504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71:191</text:p>
          </table:table-cell>
          <table:covered-table-cell/>
          <table:table-cell office:value-type="float" office:value="45057.25" table:style-name="ce20">
            <text:p>45057,2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26:21</text:p>
          </table:table-cell>
          <table:covered-table-cell/>
          <table:table-cell office:value-type="float" office:value="129569.54" table:style-name="ce20">
            <text:p>129569,5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000000:2279</text:p>
          </table:table-cell>
          <table:covered-table-cell/>
          <table:table-cell office:value-type="float" office:value="13126723.380000001" table:style-name="ce20">
            <text:p>13126723,38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3979</text:p>
          </table:table-cell>
          <table:covered-table-cell/>
          <table:table-cell office:value-type="float" office:value="1554481.44" table:style-name="ce20">
            <text:p>1554481,4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900002:15</text:p>
          </table:table-cell>
          <table:covered-table-cell/>
          <table:table-cell office:value-type="float" office:value="139748.76" table:style-name="ce20">
            <text:p>139748,7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2014:38</text:p>
          </table:table-cell>
          <table:covered-table-cell/>
          <table:table-cell office:value-type="float" office:value="503653.44" table:style-name="ce20">
            <text:p>503653,4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400005:30</text:p>
          </table:table-cell>
          <table:covered-table-cell/>
          <table:table-cell office:value-type="float" office:value="184233.75" table:style-name="ce20">
            <text:p>184233,7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000001:135</text:p>
          </table:table-cell>
          <table:covered-table-cell/>
          <table:table-cell office:value-type="float" office:value="132450" table:style-name="ce20">
            <text:p>132450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3200024:16</text:p>
          </table:table-cell>
          <table:covered-table-cell/>
          <table:table-cell office:value-type="float" office:value="871859.19999999995" table:style-name="ce20">
            <text:p>871859,2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3200024:274</text:p>
          </table:table-cell>
          <table:covered-table-cell/>
          <table:table-cell office:value-type="float" office:value="3914828.8" table:style-name="ce20">
            <text:p>3914828,8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5941</text:p>
          </table:table-cell>
          <table:covered-table-cell/>
          <table:table-cell office:value-type="float" office:value="293666.90000000002" table:style-name="ce20">
            <text:p>293666,9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10001:555</text:p>
          </table:table-cell>
          <table:covered-table-cell/>
          <table:table-cell office:value-type="float" office:value="37549.5" table:style-name="ce20">
            <text:p>37549,5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058:18</text:p>
          </table:table-cell>
          <table:covered-table-cell/>
          <table:table-cell office:value-type="float" office:value="576765.12" table:style-name="ce20">
            <text:p>576765,1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63:12</text:p>
          </table:table-cell>
          <table:covered-table-cell/>
          <table:table-cell office:value-type="float" office:value="306407.94" table:style-name="ce20">
            <text:p>306407,9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1200001:12</text:p>
          </table:table-cell>
          <table:covered-table-cell/>
          <table:table-cell office:value-type="float" office:value="390859.56" table:style-name="ce20">
            <text:p>390859,5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17:34</text:p>
          </table:table-cell>
          <table:covered-table-cell/>
          <table:table-cell office:value-type="float" office:value="295728.75" table:style-name="ce20">
            <text:p>295728,7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4700008:31</text:p>
          </table:table-cell>
          <table:covered-table-cell/>
          <table:table-cell office:value-type="float" office:value="11513.4" table:style-name="ce20">
            <text:p>11513,4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4700008:32</text:p>
          </table:table-cell>
          <table:covered-table-cell/>
          <table:table-cell office:value-type="float" office:value="11513.4" table:style-name="ce20">
            <text:p>11513,4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07:290</text:p>
          </table:table-cell>
          <table:covered-table-cell/>
          <table:table-cell office:value-type="float" office:value="399944.96000000002" table:style-name="ce20">
            <text:p>399944,9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07:291</text:p>
          </table:table-cell>
          <table:covered-table-cell/>
          <table:table-cell office:value-type="float" office:value="411701.76000000001" table:style-name="ce20">
            <text:p>411701,7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21:883</text:p>
          </table:table-cell>
          <table:covered-table-cell/>
          <table:table-cell office:value-type="float" office:value="470272" table:style-name="ce20">
            <text:p>470272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21:884</text:p>
          </table:table-cell>
          <table:covered-table-cell/>
          <table:table-cell office:value-type="float" office:value="171649.28" table:style-name="ce20">
            <text:p>171649,28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90002:508</text:p>
          </table:table-cell>
          <table:covered-table-cell/>
          <table:table-cell office:value-type="float" office:value="86876.160000000003" table:style-name="ce20">
            <text:p>86876,1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120008:129</text:p>
          </table:table-cell>
          <table:covered-table-cell/>
          <table:table-cell office:value-type="float" office:value="112616.49" table:style-name="ce20">
            <text:p>112616,49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90002:416</text:p>
          </table:table-cell>
          <table:covered-table-cell/>
          <table:table-cell office:value-type="float" office:value="7408.62" table:style-name="ce20">
            <text:p>7408,6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6121</text:p>
          </table:table-cell>
          <table:covered-table-cell/>
          <table:table-cell office:value-type="float" office:value="526388.56000000006" table:style-name="ce20">
            <text:p>526388,5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0:742</text:p>
          </table:table-cell>
          <table:covered-table-cell/>
          <table:table-cell office:value-type="float" office:value="747891.24" table:style-name="ce20">
            <text:p>747891,2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8:169</text:p>
          </table:table-cell>
          <table:covered-table-cell/>
          <table:table-cell office:value-type="float" office:value="492960" table:style-name="ce20">
            <text:p>492960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2:566</text:p>
          </table:table-cell>
          <table:covered-table-cell/>
          <table:table-cell office:value-type="float" office:value="547113.42000000004" table:style-name="ce20">
            <text:p>547113,4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0:6564</text:p>
          </table:table-cell>
          <table:covered-table-cell/>
          <table:table-cell office:value-type="float" office:value="327060.09999999998" table:style-name="ce20">
            <text:p>327060,1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3:1147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3:1148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04:129</text:p>
          </table:table-cell>
          <table:covered-table-cell/>
          <table:table-cell office:value-type="float" office:value="5458080" table:style-name="ce20">
            <text:p>5458080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3:901</text:p>
          </table:table-cell>
          <table:covered-table-cell/>
          <table:table-cell office:value-type="float" office:value="686062" table:style-name="ce20">
            <text:p>686062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5:958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5:959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6618</text:p>
          </table:table-cell>
          <table:covered-table-cell/>
          <table:table-cell office:value-type="float" office:value="242811.92" table:style-name="ce20">
            <text:p>242811,9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625</text:p>
          </table:table-cell>
          <table:covered-table-cell/>
          <table:table-cell office:value-type="float" office:value="242267.74" table:style-name="ce20">
            <text:p>242267,7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6633</text:p>
          </table:table-cell>
          <table:covered-table-cell/>
          <table:table-cell office:value-type="float" office:value="201180" table:style-name="ce20">
            <text:p>201180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637</text:p>
          </table:table-cell>
          <table:covered-table-cell/>
          <table:table-cell office:value-type="float" office:value="201351.36" table:style-name="ce20">
            <text:p>201351,3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2600002:101</text:p>
          </table:table-cell>
          <table:covered-table-cell/>
          <table:table-cell office:value-type="float" office:value="197209.95" table:style-name="ce20">
            <text:p>197209,9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101000:244</text:p>
          </table:table-cell>
          <table:covered-table-cell/>
          <table:table-cell office:value-type="float" office:value="13273.61" table:style-name="ce20">
            <text:p>13273,61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2900034:14</text:p>
          </table:table-cell>
          <table:covered-table-cell/>
          <table:table-cell office:value-type="float" office:value="679600" table:style-name="ce20">
            <text:p>679600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06:129</text:p>
          </table:table-cell>
          <table:covered-table-cell/>
          <table:table-cell office:value-type="float" office:value="219291.96" table:style-name="ce20">
            <text:p>219291,9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1200003:2</text:p>
          </table:table-cell>
          <table:covered-table-cell/>
          <table:table-cell office:value-type="float" office:value="316316.7" table:style-name="ce20">
            <text:p>316316,7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1200013:70</text:p>
          </table:table-cell>
          <table:covered-table-cell/>
          <table:table-cell office:value-type="float" office:value="345953.58" table:style-name="ce20">
            <text:p>345953,58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400003:36</text:p>
          </table:table-cell>
          <table:covered-table-cell/>
          <table:table-cell office:value-type="float" office:value="123270.88" table:style-name="ce20">
            <text:p>123270,88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4000:635</text:p>
          </table:table-cell>
          <table:covered-table-cell/>
          <table:table-cell office:value-type="float" office:value="15578.82" table:style-name="ce20">
            <text:p>15578,8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900022:69</text:p>
          </table:table-cell>
          <table:covered-table-cell/>
          <table:table-cell office:value-type="float" office:value="252078.68" table:style-name="ce20">
            <text:p>252078,68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2700002:274</text:p>
          </table:table-cell>
          <table:covered-table-cell/>
          <table:table-cell office:value-type="float" office:value="403324.76" table:style-name="ce20">
            <text:p>403324,7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2700002:275</text:p>
          </table:table-cell>
          <table:covered-table-cell/>
          <table:table-cell office:value-type="float" office:value="404658.8" table:style-name="ce20">
            <text:p>404658,8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4000027:16</text:p>
          </table:table-cell>
          <table:covered-table-cell/>
          <table:table-cell office:value-type="float" office:value="284433.8" table:style-name="ce20">
            <text:p>284433,8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300010:479</text:p>
          </table:table-cell>
          <table:covered-table-cell/>
          <table:table-cell office:value-type="float" office:value="216375.04000000001" table:style-name="ce20">
            <text:p>216375,0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000002:862</text:p>
          </table:table-cell>
          <table:covered-table-cell/>
          <table:table-cell office:value-type="float" office:value="605367.78" table:style-name="ce20">
            <text:p>605367,78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200002:223</text:p>
          </table:table-cell>
          <table:covered-table-cell/>
          <table:table-cell office:value-type="float" office:value="239292" table:style-name="ce20">
            <text:p>239292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200010:162</text:p>
          </table:table-cell>
          <table:covered-table-cell/>
          <table:table-cell office:value-type="float" office:value="463060.8" table:style-name="ce20">
            <text:p>463060,8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2673</text:p>
          </table:table-cell>
          <table:covered-table-cell/>
          <table:table-cell office:value-type="float" office:value="368829.12" table:style-name="ce20">
            <text:p>368829,1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76000:17</text:p>
          </table:table-cell>
          <table:covered-table-cell/>
          <table:table-cell office:value-type="float" office:value="152034.18" table:style-name="ce20">
            <text:p>152034,18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76000:298</text:p>
          </table:table-cell>
          <table:covered-table-cell/>
          <table:table-cell office:value-type="float" office:value="154292.16" table:style-name="ce20">
            <text:p>154292,1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301:2044</text:p>
          </table:table-cell>
          <table:covered-table-cell/>
          <table:table-cell office:value-type="float" office:value="40730.36" table:style-name="ce20">
            <text:p>40730,36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401:3170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580003:2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60013:423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200008:479</text:p>
          </table:table-cell>
          <table:covered-table-cell/>
          <table:table-cell office:value-type="float" office:value="342927.85" table:style-name="ce20">
            <text:p>342927,8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200008:480</text:p>
          </table:table-cell>
          <table:covered-table-cell/>
          <table:table-cell office:value-type="float" office:value="207826.35" table:style-name="ce20">
            <text:p>207826,3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20000:224</text:p>
          </table:table-cell>
          <table:covered-table-cell/>
          <table:table-cell office:value-type="float" office:value="129875.92" table:style-name="ce20">
            <text:p>129875,9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56000:167</text:p>
          </table:table-cell>
          <table:covered-table-cell/>
          <table:table-cell office:value-type="float" office:value="275011.40000000002" table:style-name="ce20">
            <text:p>275011,4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56000:176</text:p>
          </table:table-cell>
          <table:covered-table-cell/>
          <table:table-cell office:value-type="float" office:value="260565.03" table:style-name="ce20">
            <text:p>260565,03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56000:179</text:p>
          </table:table-cell>
          <table:covered-table-cell/>
          <table:table-cell office:value-type="float" office:value="253945.64" table:style-name="ce20">
            <text:p>253945,6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0101031:60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1400004:31</text:p>
          </table:table-cell>
          <table:covered-table-cell/>
          <table:table-cell office:value-type="float" office:value="330225" table:style-name="ce20">
            <text:p>330225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4400024:63</text:p>
          </table:table-cell>
          <table:covered-table-cell/>
          <table:table-cell office:value-type="float" office:value="6140586.5999999996" table:style-name="ce20">
            <text:p>6140586,6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6009:262</text:p>
          </table:table-cell>
          <table:covered-table-cell/>
          <table:table-cell office:value-type="float" office:value="380806.64" table:style-name="ce20">
            <text:p>380806,6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3369039.94999999" table:style-name="ce20">
            <text:p>153369039,9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01:22742</text:p>
          </table:table-cell>
          <table:covered-table-cell/>
          <table:table-cell office:value-type="float" office:value="70541.94" table:style-name="ce20">
            <text:p>70541,9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33030:13</text:p>
          </table:table-cell>
          <table:covered-table-cell/>
          <table:table-cell office:value-type="float" office:value="218563" table:style-name="ce20">
            <text:p>218563,0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40028:10</text:p>
          </table:table-cell>
          <table:covered-table-cell/>
          <table:table-cell office:value-type="float" office:value="234431.1" table:style-name="ce20">
            <text:p>234431,10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3010:11</text:p>
          </table:table-cell>
          <table:covered-table-cell/>
          <table:table-cell office:value-type="float" office:value="192875.32" table:style-name="ce20">
            <text:p>192875,3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4044:24</text:p>
          </table:table-cell>
          <table:covered-table-cell/>
          <table:table-cell office:value-type="float" office:value="1631107.65" table:style-name="ce20">
            <text:p>1631107,6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6008:15</text:p>
          </table:table-cell>
          <table:covered-table-cell/>
          <table:table-cell office:value-type="float" office:value="1072017.45" table:style-name="ce20">
            <text:p>1072017,4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36208</text:p>
          </table:table-cell>
          <table:covered-table-cell/>
          <table:table-cell office:value-type="float" office:value="78501.64" table:style-name="ce20">
            <text:p>78501,6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8001:36209</text:p>
          </table:table-cell>
          <table:covered-table-cell/>
          <table:table-cell office:value-type="float" office:value="30396.52" table:style-name="ce20">
            <text:p>30396,52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8001:36210</text:p>
          </table:table-cell>
          <table:covered-table-cell/>
          <table:table-cell office:value-type="float" office:value="18516.189999999999" table:style-name="ce20">
            <text:p>18516,19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8001:36211</text:p>
          </table:table-cell>
          <table:covered-table-cell/>
          <table:table-cell office:value-type="float" office:value="3642760.05" table:style-name="ce20">
            <text:p>3642760,0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0012:3</text:p>
          </table:table-cell>
          <table:covered-table-cell/>
          <table:table-cell office:value-type="float" office:value="677370.95" table:style-name="ce20">
            <text:p>677370,95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8676821.989999995" table:style-name="ce20">
            <text:p>78676821,99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19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602001:80315</text:p>
          </table:table-cell>
          <table:covered-table-cell/>
          <table:table-cell office:value-type="float" office:value="63548.54" table:style-name="ce22">
            <text:p>63548,54</text:p>
          </table:table-cell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7">
            <text:p>19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6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6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6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9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15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1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07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1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06: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8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3200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1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26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3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4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44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4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9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2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47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5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003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3003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3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6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17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17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24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2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2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2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2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2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2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2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2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2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2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2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2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2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2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2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2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2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2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2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2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2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2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2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2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2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2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2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2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2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2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2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2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2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2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2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2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2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2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2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2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2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2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2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2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2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25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2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25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2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2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2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2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2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2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2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25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2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25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2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2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2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25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2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2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2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2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2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2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2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2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2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25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2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2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2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2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2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2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2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25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25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25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25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25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25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25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25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2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2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2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2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2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3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3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3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3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3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3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3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3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3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3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3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3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3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3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3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3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3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3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3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3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3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3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3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3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39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89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89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9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9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9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9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9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9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94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94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951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951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95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9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9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9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96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96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96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96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96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96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96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9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96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96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96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9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96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96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96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9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96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96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96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96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96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96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9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96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96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9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9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96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9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96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96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9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96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96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96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9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9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9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9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96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96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96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96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9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9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96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9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96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9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96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96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96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9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96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96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96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9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9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96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96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96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9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9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9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9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9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9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96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9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96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96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9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9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96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96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96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9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96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96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9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96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96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9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96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96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9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9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96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96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96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96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96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96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9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96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96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9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9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96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9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96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9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9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96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96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96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9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96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9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9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9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96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96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9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96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96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96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96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96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96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9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9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9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9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9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9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960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96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9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96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96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96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110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110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24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52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52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55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71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81050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81050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8105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0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28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000000:7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3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9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2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501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601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601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6010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601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301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601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001024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101001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5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000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00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0000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00003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5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2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1800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3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6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000000:86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1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3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82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8204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83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83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83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2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2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2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2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33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002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0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0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1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2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10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18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18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04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2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13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000000:13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000000:13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000000:13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000000:13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20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3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4000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59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00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12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3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26:24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83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00000:5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03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03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19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42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65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9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96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96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96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9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9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96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96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5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2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1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6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66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66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67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1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0001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300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300019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302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42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42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423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423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456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456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456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456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45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456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456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456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456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456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456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456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10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5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7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0:06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0:06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0:16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0:16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0:2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0:2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700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1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19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3804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3804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3823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4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4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4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40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40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4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2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000000:44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000000:52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000000:52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000000:7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3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5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16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180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8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806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8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8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9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9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2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4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4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4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4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4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4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4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4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4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4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4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4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45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4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4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4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4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5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4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4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5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4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5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5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45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45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45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45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4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4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4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4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4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45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45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5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5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4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4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4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4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4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4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4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4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4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4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4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4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45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45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5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5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5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5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5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5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15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2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2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42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1:76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1:76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21">
            <text:p>678</text:p>
          </table:table-cell>
          <table:table-cell office:value-type="string" table:number-columns-spanned="3" table:number-rows-spanned="1" table:style-name="ce2">
            <text:p>36:34:0605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45E0158195340D68A52823FD2134D67BF1DB3CD6A26BD7A8709A1EBB152EB95E6B3655CECBEFDA3928B64B242D475A236870CFE90093D0AE83B3F2305A59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3-11T08:34:52Z</meta:creation-date>
    <dc:date>2026-03-11T08:34:52Z</dc:date>
  </office:meta>
</office:document-meta>
</file>